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bcb" officeooo:paragraph-rsid="00016bcb"/>
    </style:style>
    <style:style style:name="P2" style:family="paragraph" style:parent-style-name="Standard">
      <style:text-properties officeooo:rsid="00016bcb" officeooo:paragraph-rsid="000311ab"/>
    </style:style>
    <style:style style:name="P3" style:family="paragraph" style:parent-style-name="Standard">
      <style:text-properties officeooo:rsid="000311ab" officeooo:paragraph-rsid="000311ab"/>
    </style:style>
    <style:style style:name="P4" style:family="paragraph" style:parent-style-name="Standard">
      <style:text-properties officeooo:rsid="000346b6" officeooo:paragraph-rsid="000346b6"/>
    </style:style>
    <style:style style:name="T1" style:family="text">
      <style:text-properties officeooo:rsid="000311ab"/>
    </style:style>
    <style:style style:name="T2" style:family="text">
      <style:text-properties officeooo:rsid="000346b6"/>
    </style:style>
    <style:style style:name="T3" style:family="text">
      <style:text-properties officeooo:rsid="0003bc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Postupak javne nabave</text:p>
      <text:p text:style-name="P1"/>
      <text:p text:style-name="P1">Predmet nabave: Nabava rovokopača <text:span text:style-name="T2">utovarivača </text:span>putem financijskog Leasinga</text:p>
      <text:p text:style-name="P2">Evidencijski broj nabave: <text:span text:style-name="T1">7</text:span>VV</text:p>
      <text:p text:style-name="P3">CPV: 66114000-2 Usluge financijskog leasinga</text:p>
      <text:p text:style-name="P3">Broj objave u EOJN: 2020/S 0F5-0043686</text:p>
      <text:p text:style-name="P4">Vrsta postupka: Otvoreni postupak</text:p>
      <text:p text:style-name="P4">Procjenjena vrijednost: 600.00,00<text:span text:style-name="T3">kn</text:span></text:p>
      <text:p text:style-name="P4">Rok za dostavu ponuda: 12.01.2021. 13:00</text:p>
      <text:p text:style-name="P3">Datum objave: <text:span text:style-name="T2">7</text:span>.12.2020.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14:40:10.710000000</meta:creation-date>
    <dc:date>2021-01-13T13:20:43.064000000</dc:date>
    <meta:editing-duration>PT3M5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42" meta:character-count="337" meta:non-whitespace-character-count="304"/>
  </office:meta>
</office:document-meta>
</file>